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fo:margin-left="7.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1" style:family="paragraph">
      <style:paragraph-properties fo:margin-left="7.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1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9" style:family="table-column">
      <style:table-column-properties style:column-width="1.1819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6.7923in"/>
    </style:style>
    <style:style style:name="Table8" style:family="table">
      <style:table-properties style:width="10.8291in" fo:margin-left="-0.2993in" table:align="left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1" style:family="paragraph">
      <style:paragraph-properties fo:text-align="center" fo:margin-left="-0.077in" fo:margin-right="-0.0736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11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1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1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P26" style:parent-style-name="Обычный" style:family="paragraph">
      <style:text-properties fo:font-size="1pt" style:font-size-asian="1pt" style:font-size-complex="1pt"/>
    </style:style>
    <style:style style:name="TableColumn28" style:family="table-column">
      <style:table-column-properties style:column-width="1.1819in"/>
    </style:style>
    <style:style style:name="TableColumn29" style:family="table-column">
      <style:table-column-properties style:column-width="2.8548in"/>
    </style:style>
    <style:style style:name="TableColumn30" style:family="table-column">
      <style:table-column-properties style:column-width="6.7923in"/>
    </style:style>
    <style:style style:name="Table27" style:family="table">
      <style:table-properties style:width="10.8291in" fo:margin-left="-0.2993in" table:align="left"/>
    </style:style>
    <style:style style:name="TableRow31" style:family="table-row">
      <style:table-row-properties style:min-row-height="0.09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1" style:family="paragraph">
      <style:paragraph-properties fo:text-align="center"/>
      <style:text-properties style:font-name="Liberation Serif" style:font-name-complex="Liberation Serif" fo:color="#000000" fo:font-size="11.5pt" style:font-size-asian="11.5pt" style:font-size-complex="11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1" style:family="paragraph">
      <style:paragraph-properties fo:text-align="center"/>
      <style:text-properties style:font-name="Liberation Serif" style:font-name-complex="Liberation Serif" fo:color="#000000"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1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right="0.076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52" style:parent-style-name="Обычный" style:family="paragraph">
      <style:paragraph-properties fo:text-align="justify" fo:margin-right="0.0763in"/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style:vertical-align="auto"/>
    </style:style>
    <style:style style:name="T6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6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6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6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7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7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7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73" style:parent-style-name="Обычный" style:family="paragraph">
      <style:paragraph-properties fo:text-align="justify" style:vertical-align="auto"/>
    </style:style>
    <style:style style:name="T74" style:parent-style-name="Основнойшрифтабзаца" style:family="text">
      <style:text-properties style:font-name="Liberation Serif" style:font-name-asian="Batang" style:font-name-complex="Liberation Serif" fo:font-size="11.5pt" style:font-size-asian="11.5pt" style:font-size-complex="11.5pt"/>
    </style:style>
    <style:style style:name="T75" style:parent-style-name="Основнойшрифтабзаца" style:family="text">
      <style:text-properties style:font-name="Liberation Serif" style:font-name-asian="Batang" style:font-name-complex="Liberation Serif" fo:font-size="11.5pt" style:font-size-asian="11.5pt" style:font-size-complex="11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8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85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86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87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8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8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90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P91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9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00" style:parent-style-name="Обычный" style:family="paragraph">
      <style:paragraph-properties fo:text-align="justify" style:vertical-align="auto"/>
    </style:style>
    <style:style style:name="T10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0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style:vertical-align="auto"/>
    </style:style>
    <style:style style:name="T11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18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19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1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2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3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4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5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26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127" style:parent-style-name="Обычный" style:family="paragraph">
      <style:paragraph-properties fo:text-align="justify" style:vertical-align="auto"/>
      <style:text-properties style:font-name="Liberation Serif" fo:font-size="11.5pt" style:font-size-asian="11.5pt" style:font-size-complex="11.5pt"/>
    </style:style>
    <style:style style:name="P128" style:parent-style-name="Обычный" style:family="paragraph">
      <style:paragraph-properties fo:text-align="justify" style:vertical-align="auto"/>
      <style:text-properties style:font-name="Liberation Serif" fo:font-size="11.5pt" style:font-size-asian="11.5pt" style:font-size-complex="11.5pt"/>
    </style:style>
    <style:style style:name="P129" style:parent-style-name="Обычный" style:family="paragraph">
      <style:paragraph-properties fo:text-align="justify" style:vertical-align="auto"/>
    </style:style>
    <style:style style:name="T13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style:vertical-align="auto"/>
    </style:style>
    <style:style style:name="T13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5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52" style:parent-style-name="Обычный" style:family="paragraph">
      <style:paragraph-properties fo:text-align="justify" style:vertical-align="auto"/>
    </style:style>
    <style:style style:name="T15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5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5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5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paragraph-properties fo:text-align="justify" style:vertical-align="auto"/>
    </style:style>
    <style:style style:name="T162" style:parent-style-name="Основнойшрифтабзаца" style:family="text">
      <style:text-properties style:font-name="Liberation Serif" style:font-name-asian="Batang" style:font-name-complex="Liberation Serif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style:font-name-asian="Batang" style:font-name-complex="Liberation Serif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style:font-name-asian="Batang" style:font-name-complex="Liberation Serif" fo:font-size="11pt" style:font-size-asian="11pt" style:font-size-complex="11pt"/>
    </style:style>
    <style:style style:name="T165" style:parent-style-name="Основнойшрифтабзаца" style:family="text">
      <style:text-properties style:font-name="Liberation Serif" style:font-name-asian="Batang" style:font-name-complex="Liberation Serif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P169" style:parent-style-name="Обычный" style:family="paragraph">
      <style:text-properties style:font-name="Liberation Serif" style:font-name-asian="Calibri" style:font-name-complex="Liberation Serif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vertical-align="auto"/>
    </style:style>
    <style:style style:name="T17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7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3" style:parent-style-name="Гиперссылка" style:family="text">
      <style:text-properties style:font-name="Liberation Serif" style:font-name-complex="Liberation Serif" style:use-window-font-color="true" fo:font-size="11.5pt" style:font-size-asian="11.5pt" style:font-size-complex="11.5pt" style:text-underline-type="none"/>
    </style:style>
    <style:style style:name="T18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86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8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8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8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9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P19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.5pt" style:font-size-asian="11.5pt" style:font-size-complex="11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1.5pt" style:font-size-asian="11.5pt" style:font-size-complex="11.5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style:vertical-align="auto"/>
    </style:style>
    <style:style style:name="T19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риложение № 1 к письму</text:p>
      <text:p text:style-name="P4">от ________ № _________</text:p>
      <text:p text:style-name="P5"/>
      <text:p text:style-name="P6">Об исполнении комплексного плана мероприятий по обеспечению поэтапного доступа негосударственных организаций, осуществляющих<text:s/>деятельность в социальной сфере, к бюджетным средствам, выделяемым<text:s/><text:line-break/>на предоставление услуг в сфере здравоохранения, за 2022 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омер строки<text:s/></text:span><text:span text:style-name="T16">Комплексного плана мероприятий, распоряжение<text:s/></text:span><text:span text:style-name="T17"><text:line-break/></text:span><text:span text:style-name="T18">№</text:span><text:span text:style-name="T19"><text:s/>134-РГ</text:span></text:p>
          </table:table-cell>
          <table:table-cell table:style-name="TableCell20">
            <text:p text:style-name="P21"><text:span text:style-name="T22">Н</text:span><text:span text:style-name="T23">аименование мероприятия<text:s/></text:span></text:p>
          </table:table-cell>
          <table:table-cell table:style-name="TableCell24">
            <text:p text:style-name="P25">Отчетная информация о проведенных мероприятиях<text:s/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2</text:p>
            </table:table-cell>
            <table:table-cell table:style-name="TableCell36">
              <text:p text:style-name="P37">3</text:p>
            </table:table-cell>
          </table:table-row>
        </table:table-header-rows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Актуализация<text:s/>ведомственных планов мероприятий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 населению, на 2021-2024 годы<text:s/></text:p>
          </table:table-cell>
          <table:table-cell table:style-name="TableCell43">
            <text:p text:style-name="P44">Министерством здравоохранения Свердловской области разработан и утвержден приказ<text:s/><text:line-break/>от 27.12.2021 № 3024-п «О реализации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 к бюджетным средствам, выделяемым на предоставление социальных услуг населению, на 2021–2024 годы и перечня целевых показателей комплексного плана мероприятий Свердловской области по обеспечению поэтапного доступа негосударственных организаций, осуществляющих деятельность в социальной сфере,<text:s/><text:line-break/>к бюджетным средствам, выделяемым на предоставление социальных услуг населению,<text:s/><text:line-break/>на 2021–2024 годы»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Поддержка в актуальном состоянии специализированных рубрик по организации в Свердловской области<text:s/>доступа негосударственных организаций, осуществляющих деятельность в сфере здравоохранения, к бюджетным средствам, выделяемым на предоставление услуг населению, на официальном сайте Министерства здравоохранения Свердловской области в информационно-телекоммуникационной сети «Интернет»</text:p>
          </table:table-cell>
          <table:table-cell table:style-name="TableCell50">
            <text:p text:style-name="P51">На официальном сайте Министерства здравоохранения Свердловской области в разделе «Взаимодействие с СОНКО и волонтерскими организациями» создано два подраздела «Деятельность СОНКО в сфере охраны здоровья в Свердловской области» и «Деятельность волонтерских (добровольческих) объединений в сфере охраны здоровья в Свердловской области» («https://minzdrav.midural.ru/article/show/id/10393).<text:s/></text:p>
            <text:p text:style-name="P52">В разделе «Деятельность СОНКО в сфере охраны здоровья в Свердловской области» размещена информация о конкурсном отборе и итогах, нормативные документы и методические материалы по поддержке СОНКО, информационные материалы СОНКО (проекты СОНКО, осуществляющие деятельность в сфере здравоохранения), имущественная поддержка СОНКО, полезные ссылки (на официальный сайт Фонда Президентских грантов; официальный сайт Главного Управления Министерства юстиции Российской Федерации по Свердловской области; официальный сайт Общественной палаты Свердловской области; сообщества «Поддержка СОНКО в Свердловской области» в социальной сети «ВКонтакте»; официальный сайт Министерства по управлению государственным имуществом Свердловской области; официальный сайт СОЗИДАНИЕ социально<text:s/><text:soft-page-break/>ориентированные НКО Свердловской области; ссылки на страницы СОНКО и волонтерских организаций в социальных сетях), отзывы СОНКО о взаимодействии с Министерством здравоохранения и подведомственными медицинскими организациями. А также информация размещалась на страницах в социальных сетях (vk.com, ok.ru, telegram.org) и на официальных сайтах подведомственных медицинских организаций.</text:p>
          </table:table-cell>
        </table:table-row>
        <text:soft-page-break/>
        <table:table-row table:style-name="TableRow53">
          <table:table-cell table:style-name="TableCell54">
            <text:p text:style-name="P55">9.</text:p>
          </table:table-cell>
          <table:table-cell table:style-name="TableCell56">
            <text:p text:style-name="P57">Анализ лучших практик в сфере обеспечения доступа негосударственных организаций к предоставлению услуг в сфере здравоохранения</text:p>
          </table:table-cell>
          <table:table-cell table:style-name="TableCell58">
            <text:p text:style-name="P59"><text:span text:style-name="T60">Министерством здравоохранения Свердловской области в рамках реализации постановления Правительст</text:span><text:span text:style-name="T61">ва Свердловской области от 19.04.2018 № 204-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 (с изменениями от 21.02.2019 № 105-ПП, от 27.11.2020<text:s/></text:span><text:span text:style-name="T62">№ 858-ПП, от 14.10.2021 № 665-ПП,</text:span><text:s/><text:span text:style-name="T63">от 28.07.2022 № 523-ПП, от 26.01.2023<text:s/></text:span><text:span text:style-name="T64"><text:line-break/></text:span><text:span text:style-name="T65">№ 57-ПП) в 2022 году предоставлены субсидии за счет средств областного бюджета 10 социально ориентированным некоммерческим организациям на реализацию 15 проектов в сфере здравоохранен</text:span><text:span text:style-name="T66">ия по 7 направлениям:</text:span></text:p>
            <text:p text:style-name="P67">1)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<text:s/>системы мотивации граждан к здоровому образу жизни, включая здоровое питание и отказ от вредных привычек») (Свердловское Региональное отделение Всероссийского общественного движения «Волонтеры-медики»);</text:p>
            <text:p text:style-name="P68">2) по профилактике ВИЧ-инфекции и гепатитов В и С<text:s/>(Автономная некоммерческая организация (далее – АНО) «Социальный проект «Чтобы жить»; АНО «Центр охраны здоровья, образования и творческого развития молодежи»; Региональный общественный фонд помощи различным категориям населения Свердловской области «Новая<text:s/>Жизнь»; АНО «Равные»);</text:p>
            <text:p text:style-name="P69">3) по пропаганде донорства крови (Региональным отделением Общероссийской общественной организацией «Российский Красный Крест»);</text:p>
            <text:p text:style-name="P70">4) по профилактике отказов при рождении детей (АНО дополнительного профессионального образования «Научно-образовательный медицинский центр» и Свердловская Региональная общественная организация инвалидов «Солнечные дети»);</text:p>
            <text:p text:style-name="P71">5) при оказании медицинскими организациями паллиативной медицинской помощи (Свердловское Региональное отделение Всероссийского общественного движения «Волонтеры-медики»);</text:p>
            <text:p text:style-name="P72">6) по информационной и консультационной поддержке социально ориентированных некоммерческих организаций (АНО «Уральский центр развития гражданских инициатив и социального партнерства»);</text:p>
            <text:soft-page-break/>
            <text:p text:style-name="P73"><text:span text:style-name="T74">7) деятельность в области организации<text:s/></text:span><text:span text:style-name="T75">и поддержки добровольчества (волонтерства) (Свердловское Региональное отделение Всероссийского общественного движения «Волонтеры-медики» и АНО «Ресурсный центр добровольчества Свердловской области»).</text:span></text:p>
          </table:table-cell>
        </table:table-row>
        <text:soft-page-break/>
        <table:table-row table:style-name="TableRow76">
          <table:table-cell table:style-name="TableCell77">
            <text:p text:style-name="P78">10.</text:p>
          </table:table-cell>
          <table:table-cell table:style-name="TableCell79">
            <text:p text:style-name="P80"><text:span text:style-name="T81">Участие в совещаниях, проводимых Министерством<text:s/></text:span><text:span text:style-name="T82">экономического развития Российской Федерации, по вопросам взаимодействия с негосударственными организациями, осуществляющими деятельность в сфере здравоохранения и привлечения негосударственных организаций к оказанию услуг в социальной сфере</text:span></text:p>
          </table:table-cell>
          <table:table-cell table:style-name="TableCell83">
            <text:p text:style-name="P84">Специалисты Министерства здравоохранения Свердловской области приняли участие в совместных совещаниях по вопросам взаимодействия с негосударственными организациями и привлечению негосударственных организаций к оказанию услуг в социальной сфере:</text:p>
            <text:p text:style-name="P85">ежегодной конференции<text:s/>Минэкономразвития России «Межсекторное взаимодействие в социальной сфере»;</text:p>
            <text:p text:style-name="P86">онлайн-совещании на тему: «Час с Минэкономразвития»;</text:p>
            <text:p text:style-name="P87">онлайн-совещании на тему: «Налоговая преференция для юридических лиц – благотворителей»;</text:p>
            <text:p text:style-name="P88">онлайн-пленарном заседании на тему: «Оценка вклада некоммерческого сектора в экономику Российской Федерации по итогам научно-исследовательской работы, проведенной по заказу Минэкономразвития России в 2022 году, а также итоги расчета вклада по итогам 2021 года»</text:p>
            <text:p text:style-name="P89">онлайн-совещании по вопросам формирования рейтинга субъектов Российской Федерации, ключевым трендам и эффектам в социальной сфере и подведении итогов реализации механизмов поддержки социально ориентированных некоммерческих организаций и социального предпринимательства, обеспечения доступа<text:s/>негосударственных организаций к предоставлению услуг в социальной сфере и внедрения конкурентных способов оказания государственных (муниципальных) услуг в социально сфере за 2021 год;</text:p>
            <text:p text:style-name="P90">онлайн-совещание с общественными палатами субъектов Российской Федерации<text:s/>на тему: «Час с Минэкономразвития»;</text:p>
            <text:p text:style-name="P91">Форуме решения социальных задач;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Осуществление информационной поддержки деятельности негосударственных организаций, осуществляющих деятельность в сфере здравоохранения, занимающихся добровольческой (благотворительной) деятельностью</text:p>
          </table:table-cell>
          <table:table-cell table:style-name="TableCell97">
            <text:p text:style-name="P98">На официальном сайте Министерства здравоохранения Свердловской области в разделе «Взаимодействие с СОНКО и волонтерскими организациями» создано два подраздела «Деятельность СОНКО в сфере охраны здоровья в Свердловской области» и<text:s/>«Деятельность волонтерских (добровольческих) объединений в сфере охраны здоровья в Свердловской области» («https://minzdrav.midural.ru/article/show/id/10393).<text:s/></text:p>
            <text:p text:style-name="P99">В разделе «Деятельность СОНКО в сфере охраны здоровья в Свердловской области» размещена информация: конкурсный отбор и итоги, нормативные документы и методические материалы по поддержке СОНКО (Федеральные законы, постановления Правительства Российской Федерации, постановления Правительства Свердловской области, приказы Министерства здравоохранения Свердловской области, методические рекомендации), информационные материалы СОНКО (проекты СОНКО, осуществляющие деятельность в сфере здравоохранения), имущественная поддержка СОНКО, полезные ссылки (на официальный сайт Фонда Президентских грантов; официальный сайт Главного Управления Министерства юстиции Российской Федерации по<text:s/><text:soft-page-break/>Свердловской области; официальный сайт Общественной палаты Свердловской области; сообщества «Поддержка СОНКО в Свердловской области» в социальной сети «ВКонтакте»; официальный сайт Министерства по управлению государственным имуществом Свердловской области; официальный сайт СОЗИДАНИЕ социально ориентированные НКО Свердловской области; ссылки на страницы СОНКО и волонтерских организаций в социальных сетях), отзывы СОНКО о взаимодействии с<text:s/>Министерством здравоохранения и подведомственными медицинскими организациями.</text:p>
            <text:p text:style-name="P100"><text:span text:style-name="T101">В</text:span><text:s/><text:span text:style-name="T102">разделе «Социальный кластер» размещена ссылка на официальный портал приоритетного проекта Свердловской области «Социальный кластер». В социальных сетях Министерства здравоохра</text:span><text:span text:style-name="T103">нения (оk.ru, vk.com, telegram.org) размещена ссылка на «Социальный кластер».</text:span></text:p>
            <text:p text:style-name="P104">Новости публикуются на официальном сайте Министерства здравоохранения Свердловской области, в социальных сетях (vk.com, odnoklassniki.ru, telegram.com), на сайте profilaktica.ru,<text:s/>ТВ и радио выступлений, в печатных и электронных изданиях (Вести Урал, Е1, Ведомости Урал, АПИ Урал, городской портал и др.)</text:p>
          </table:table-cell>
        </table:table-row>
        <text:soft-page-break/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><text:span text:style-name="T110">Содействие развитию кадрового потенциала негосударственных организаций, осуществляющих деятельность в сфере здравоохранения,<text:s/></text:span><text:span text:style-name="T111">в том числе посредством проведения круглых столов, семинаров, консультаций</text:span></text:p>
          </table:table-cell>
          <table:table-cell table:style-name="TableCell112">
            <text:p text:style-name="P113"><text:span text:style-name="T114">В соответствии с постановлением Правительства Свердловской области<text:s/></text:span><text:span text:style-name="T115"><text:line-break/></text:span><text:span text:style-name="T116">от 19.04.2018 № 204-ПП «Об утверждении порядка предоставления субсидий социально ориентированным некоммерческим<text:s/></text:span><text:span text:style-name="T117">организациям, осуществляющим деятельность в сфере здравоохранения» (с изменениями от<text:s/></text:span><text:span text:style-name="T118">21.02.2019 № 105-ПП, от 27.11.2020 № 858-ПП,<text:s/></text:span><text:span text:style-name="T119"><text:line-break/></text:span><text:span text:style-name="T120">от 14.10.2021 № 665-ПП,</text:span><text:s/><text:span text:style-name="T121">от 28.07.2022 № 523-ПП, от 26.01.2023 № 57-ПП) в 2022 году субсидия предоставлена автономной некоммер</text:span><text:span text:style-name="T122">ческой организации «Уральский центр развития гражданских инициатив и социального партнерства». Проведено 12 мероприятий (6 семинаров и 6 консультаций): «Нормативно-правовое регулирование лицензирования медицинской деятельности», «Подбор и наличие зданий, с</text:span><text:span text:style-name="T123">троений, сооружений и (или) помещений, оборудования необходимых для выполнения заявленных работ (услуг)», «Получение санитарно-эпидемиологических заключений в Управлении Роспотребнадзора по Свердловской области», «ФРМО и ФРМР. Что это за регистры и зачем и</text:span><text:span text:style-name="T124">спользуются?», «Подача документов<text:s/></text:span><text:span text:style-name="T125"><text:line-break/></text:span><text:span text:style-name="T126">в Министерство здравоохранения Свердловской области», «Ответственность за нарушения законодательства в сфере лицензирования». Охвачено мероприятиями 30 человек.</text:span></text:p>
            <text:p text:style-name="P127">Кроме того, ГАУЗ СО «ОЦ СПИД» проведено 5 очных обучающих семинаров для волонтеров и сотрудников некоммерческих организаций. Обучено 90 человек;</text:p>
            <text:p text:style-name="P128">ГАУЗ СО «ГБ город Первоуральск» проведен обучающий семинар для общественной организации «Центр поддержки семьи, материнства и детства «Семья». Обучен 1 человек;</text:p>
            <text:p text:style-name="P129"><text:span text:style-name="T130">ГАУЗ СО «Областная наркологическая больница» - обучено 8 специалистов СОНКО.</text:span></text:p>
          </table:table-cell>
        </table:table-row>
        <table:table-row table:style-name="TableRow131">
          <table:table-cell table:style-name="TableCell132">
            <text:p text:style-name="P133">18.</text:p>
          </table:table-cell>
          <table:table-cell table:style-name="TableCell134">
            <text:p text:style-name="P135">Развитие и стимулирование к участию организаций негосударственного<text:s/><text:soft-page-break/>сектора в предоставлении услуг<text:s/>в сфере здравоохранения</text:p>
          </table:table-cell>
          <table:table-cell table:style-name="TableCell136">
            <text:p text:style-name="P137"><text:span text:style-name="T138">Министерством здравоохранения Свердловской области в рамках реализации постановления Правительства Свердловской области от 19.04.2018 № 204-ПП «Об утверждении Порядка<text:s/></text:span><text:soft-page-break/><text:span text:style-name="T139">предоставления субсидий социально ориентированным некоммерческим</text:span><text:span text:style-name="T140"><text:s/>организациям, осуществляющим деятельность в сфере здравоохранения» (с изменениями от 21.02.2019<text:s/></text:span><text:span text:style-name="T141"><text:line-break/></text:span><text:span text:style-name="T142">№ 105-ПП, от 27.11.2020 № 858-ПП, от 14.10.2021 № 665-ПП,</text:span><text:s/><text:span text:style-name="T143">от 28.07.2022 № 523-ПП,<text:s/></text:span><text:span text:style-name="T144"><text:line-break/></text:span><text:span text:style-name="T145">от 26.01.2023 № 57-ПП) в 2022 году предоставлены субсидии из федерального и</text:span><text:span text:style-name="T146"><text:s/>областного бюджетов 10 социально ориентированным некоммерческим организациям (далее – СОНКО) на реализацию 15 проектов в сфере здравоохранения (в 2021 году – 7 СОНКО реализовано 10 проектов). Сумма финансирования составила 5 788,9 тысяч рублей в том числе</text:span><text:span text:style-name="T147"><text:s/>средства федерального бюджета – 1 180,0 тысяч рублей, средства областного бюджета – 4 608,9 тысяч рублей. Сумма финансирования увеличена на 2 544,2 тысяч рублей по отношению к 2021 году<text:s/></text:span><text:span text:style-name="T148"><text:line-break/></text:span><text:span text:style-name="T149">(в том числе областной бюджет составил 2544,1 тысяч рублей, федераль</text:span><text:span text:style-name="T150">ный бюджет - 0,1 тысячу рублей).</text:span></text:p>
            <text:p text:style-name="P151">1)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, сумма финансирования составила<text:s/>400,0 тысяч<text:s/>рублей;</text:p>
            <text:p text:style-name="P152"><text:span text:style-name="T153">2) по профилактике</text:span><text:span text:style-name="T154"><text:s/>ВИЧ-инфекции и гепатитов В и С,<text:s/></text:span><text:span text:style-name="T155">сумма финансирования составила 1 761,1 тысяч рублей (в<text:s/></text:span><text:span text:style-name="T156">т.ч. федеральный бюджет – 1 180,0 тысяч рублей и областной бюджет - 581,2 тысяча рублей);</text:span></text:p>
            <text:p text:style-name="P157">3) по пропаганде донорства крови, сумма финансирования составила 45,0 тысяч рублей;</text:p>
            <text:p text:style-name="P158">4) по профилактике отказов при рождении детей,<text:s/>сумма финансирования составила 675,0 тысяч рублей;</text:p>
            <text:p text:style-name="P159">5) при оказании медицинскими организациями паллиативной медицинской помощи,<text:s/>сумма финансирования составила 270,0 тысяч рублей;</text:p>
            <text:p text:style-name="P160">6) по информационной и консультационной поддержке социально ориентированных некоммерческих организаций,<text:s/>сумма финансирования составила 97,4 тысяч рублей;</text:p>
            <text:p text:style-name="P161"><text:span text:style-name="T162">7) деятельность в области организации и поддержки добровольчества (волонтерства)</text:span><text:span text:style-name="T163">,</text:span><text:span text:style-name="T164"><text:s/></text:span><text:span text:style-name="T165">сумма финансирования составила 2540,3 тысяч рублей</text:span></text:p>
          </table:table-cell>
        </table:table-row>
        <text:soft-page-break/>
        <table:table-row table:style-name="TableRow166">
          <table:table-cell table:style-name="TableCell167">
            <text:p text:style-name="P168">19.</text:p>
            <text:p text:style-name="P169"/>
          </table:table-cell>
          <table:table-cell table:style-name="TableCell170">
            <text:p text:style-name="P171">Обобщение лучших практик в части реализации мер по обеспечению доступа негосударственных организаций к предоставлению услуг в сфере здравоохранения, механизмов их государственной поддержки на региональном уровне и внедрения конкурентных способов оказания<text:s/><text:soft-page-break/>соответствующих государственных услуг</text:p>
          </table:table-cell>
          <table:table-cell table:style-name="TableCell172">
            <text:p text:style-name="P173"><text:span text:style-name="T174">В соответствии с постановлением Правительства Свердловской области от 19.04.2018<text:s/></text:span><text:span text:style-name="T175"><text:line-break/></text:span><text:span text:style-name="T176">№ 204-ПП «Об утверждении Порядка предоставления субсидий социально ориентированным некоммерческим<text:s/></text:span><text:span text:style-name="T177">организациям, осуществляющим деятельность в сфере здравоохранения»<text:s/></text:span><text:span text:style-name="T178"><text:line-break/></text:span><text:span text:style-name="T179">(с изменениями от 21.02.2019 № 105-ПП, от 27.11.2020 года № 858-ПП, от 14.10.2021 № 665-ПП, от 28.07.2022 № 523-ПП, от 26.01.2023 № 57-ПП) Министерством здравоохранения Свердловской област</text:span><text:span text:style-name="T180">и предоставление субсидии осуществляется исходя из наилучших условий достижения результата предоставления субсидии, предложенных социально ориентированными некоммерческими организациями, с последующим размещением на официальном сайте<text:s/></text:span><text:soft-page-break/><text:span text:style-name="T181">Министерства здравоохр</text:span><text:span text:style-name="T182">анения Свердловской области в разделе «Взаимодействие с СОНКО и волонтерскими организациями» (</text:span><text:a xlink:href="https://minzdrav.midural.ru/article/show/id/10393" office:target-frame-name="_top" xlink:show="replace"><text:span text:style-name="T183">https://minzdrav.midural.ru/article/show/id/10393</text:span></text:a><text:span text:style-name="T184">)</text:span><text:span text:style-name="T185"><text:s/>итогов проведения конкурсного отбора.</text:span></text:p>
            <text:p text:style-name="P186">Приоритетное право на получение субсидии имеет участник отбора, являющийся социально ориентированной некоммерческой организацией исполнителем общественно полезных услуг в соответствии с постановлением Правительства Российской Федерации от 26.01.2017 № 89<text:s/><text:line-break/>«О реестре некоммерческих организаций — исполнителей общественно полезных услуг». Исполнителям общественно полезных услуг предоставляется субсидия на срок не менее двух лет.</text:p>
            <text:p text:style-name="P187">В 2022 году субсидии предоставлены 4 социально ориентированным некоммерческим организациям – исполнителям общественно полезных услуг:</text:p>
            <text:p text:style-name="P188">1.Региональному общественному фонду помощи различным категориям населения Свердловской области «Новая Жизнь», сумма финансирования составила 440,0 тысяч рублей, в том числе федеральный бюджет – 294,8 тысяч рублей, областной бюджет – 145,2 тысяч рублей. Реализовано направление «осуществление мероприятий по профилактике ВИЧ-инфекции и гепатитов В и С»;</text:p>
            <text:p text:style-name="P189">2.<text:s/>Свердловской Региональной общественной организации инвалидов «Солнечные дети», сумма финансирования составила 375,0 тысяч рублей. Реализовано направление «профилактика отказов при рождении детей с нарушением развития»;</text:p>
            <text:p text:style-name="P190">3.<text:s/>Автономной некоммерческой организации дополнительного профессионального образования «Научно-образовательный медицинский центр», сумма финансирования составила 300,0 тысяч рублей. Реализовано направление «профилактика отказов при рождении детей с нарушением развития»;</text:p>
            <text:p text:style-name="P191">4.<text:s/>Автономной некоммерческой организации «Уральский центр развития гражданских инициатив и социального партнерства», сумма финансирования составила 97,4 тысяч рублей. Реализовано направление «информационная и консультационная поддержка».</text:p>
          </table:table-cell>
        </table:table-row>
        <text:soft-page-break/>
        <table:table-row table:style-name="TableRow192">
          <table:table-cell table:style-name="TableCell193">
            <text:p text:style-name="P194">32.</text:p>
          </table:table-cell>
          <table:table-cell table:style-name="TableCell195">
            <text:p text:style-name="P196">Создание условий для упрощения доступа негосударственных организаций к предоставлению услуг в сфере здравоохранения</text:p>
          </table:table-cell>
          <table:table-cell table:style-name="TableCell197">
            <text:p text:style-name="P198"><text:span text:style-name="T199">Конку</text:span><text:span text:style-name="T200">рсный отбор проводится<text:s/></text:span><text:span text:style-name="T201">в один этап<text:s/></text:span><text:span text:style-name="T202">в соответствии с Порядком предоставления субсидий социально ориентированным некоммерческим организациям, осуществляющим деятельность в сфере здравоохранения, утвержденным постановлением Правительства Свердловской области<text:s/></text:span><text:span text:style-name="T203"><text:line-break/></text:span><text:span text:style-name="T204">от 19.04.20</text:span><text:span text:style-name="T205">18 года № 204-ПП «Об у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 (с изменениями, внесенными постановлениями Правительства Свердловской области от 21</text:span><text:span text:style-name="T206">.02.2019 года № 105-ПП, от 27.11.2020 года № 858-ПП, от 14.10.2021 № 665-ПП,<text:s/></text:span><text:span text:style-name="T207"><text:line-break/></text:span><text:span text:style-name="T208">от 28.07.2022 № 523-ПП, от 26.01.2023 № 57-ПП)</text:span><text:span text:style-name="T209">.<text:s/></text:span><text:span text:style-name="T210">Документы могут направляться в электронном виде на электронный адрес Министерства, отчеты СОНКО размещаются на официальном сайте Министерства в разделе «Взаимодействие с СО НКО и волонтерскими организациями».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justify" fo:line-height="0.1625in" fo:background-color="#FFFFFF"/>
      <style:text-properties style:font-name-asian="Calibri" style:language-asian="en" style:country-asian="US" fo:hyphenate="false"/>
    </style:style>
    <style:style style:name="Обычный1" style:display-name="Обычный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" style:display-name="Style2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Травникова Дарья Александровна</dc:creator>
    <meta:creation-date>2023-01-30T05:32:00Z</meta:creation-date>
    <dc:date>2023-01-30T05:32:00Z</dc:date>
    <meta:print-date>2023-01-30T05:19:00Z</meta:print-date>
    <meta:template xlink:href="Normal" xlink:type="simple"/>
    <meta:editing-cycles>2</meta:editing-cycles>
    <meta:editing-duration>PT0S</meta:editing-duration>
    <meta:document-statistic meta:page-count="6" meta:paragraph-count="35" meta:word-count="2650" meta:character-count="17720" meta:row-count="125" meta:non-whitespace-character-count="15105"/>
  </office:meta>
</office:document-meta>
</file>